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3:24"/><text:bookmark-start text:name="__RefHeading___deuteronomy_3324_1"/><text:bookmark-start text:name="deuteronomy_3324"/>Deuteronomy 33:24<text:bookmark-end text:name="__RefHeading___deuteronomy_3324_1"/><text:bookmark-end text:name="deuteronomy_3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f Asher he said, “Most blessed of sons be Asher; let him be the favorite of his brothers, and let him dip his foot in o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out Asher he said: “Most blessed of sons is Asher; let him be favored by his brothers, and let him bathe his feet in o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said this about the tribe of Asher: “May Asher be blessed above other sons; may he be esteemed by his brothers; may he bathe his feet in olive o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σηρ εἶπεν    Ασηρ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Asher he said, Let Asher be blessed with children; let him be acceptable to his brethren, and let him dip his foot in o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3:23" text:style-name="Internet_20_link" text:visited-style-name="Visited_20_Internet_20_Link">Deuteronomy 33:23</text:a> ← Deuteronomy 33:24 → <text:a xlink:type="simple" xlink:href="https://groveserver.com/bible/doku.php?id=deuteronomy_33:25" text:style-name="Internet_20_link" text:visited-style-name="Visited_20_Internet_20_Link">Deuteronomy 3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3" text:style-name="Internet_20_link" text:visited-style-name="Visited_20_Internet_20_Link">Deuteronomy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8:36</meta:creation-date>
    <dc:creator>Generated</dc:creator>
    <dc:date>2025-10-30T14::58:36</dc:date>
    <dc:language>en-US</dc:language>
    <meta:editing-cycles>1</meta:editing-cycles>
    <meta:editing-duration>PT0S</meta:editing-duration>
    <dc:title>deuteronomy_33:24</dc:title>
  </office:meta>
</office:document-meta>
</file>