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26"/><text:bookmark-start text:name="__RefHeading___deuteronomy_3326_1"/><text:bookmark-start text:name="deuteronomy_3326"/>Deuteronomy 33:26<text:bookmark-end text:name="__RefHeading___deuteronomy_3326_1"/><text:bookmark-end text:name="deuteronomy_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 is none like God, O Jeshurun, who rides through the heavens to your help, through the skies in his majes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 is no one like the God of Jeshurun, who rides on the heavens to help you and on the clouds in his majes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 is no one like the God of Israel. He rides across the heavens to help you, across the skies in majestic splend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ne like unto the God of Jeshurun, who rideth upon the heaven in thy help, and in his excellency on the sk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25" text:style-name="Internet_20_link" text:visited-style-name="Visited_20_Internet_20_Link">Deuteronomy 33:25</text:a> ← Deuteronomy 33:26 → <text:a xlink:type="simple" xlink:href="https://groveserver.com/bible/doku.php?id=deuteronomy_33:27" text:style-name="Internet_20_link" text:visited-style-name="Visited_20_Internet_20_Link">Deuteronomy 3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59</meta:creation-date>
    <dc:creator>Generated</dc:creator>
    <dc:date>2025-11-06T12::53:59</dc:date>
    <dc:language>en-US</dc:language>
    <meta:editing-cycles>1</meta:editing-cycles>
    <meta:editing-duration>PT0S</meta:editing-duration>
    <dc:title>deuteronomy_33:26</dc:title>
  </office:meta>
</office:document-meta>
</file>