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27"/><text:bookmark-start text:name="__RefHeading___deuteronomy_3327_1"/><text:bookmark-start text:name="deuteronomy_3327"/>Deuteronomy 33:27<text:bookmark-end text:name="__RefHeading___deuteronomy_3327_1"/><text:bookmark-end text:name="deuteronomy_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ternal God is your dwelling place, and underneath are the everlasting arms. And he thrust out the enemy before you and said, Destr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ternal God is your refuge, and underneath are the everlasting arms. He will drive out your enemy before you, saying, 'Destroy him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ternal God is your refuge, and his everlasting arms are under you. He drives out the enemy before you; he cries out, 'Destroy them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κέπασις       ἀενάων        ἀπόλοι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ternal God is thy refuge, and underneath are the everlasting arms: and he shall thrust out the enemy from before thee; and shall say, Destro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26" text:style-name="Internet_20_link" text:visited-style-name="Visited_20_Internet_20_Link">Deuteronomy 33:26</text:a> ← Deuteronomy 33:27 → <text:a xlink:type="simple" xlink:href="https://groveserver.com/bible/doku.php?id=deuteronomy_33:28" text:style-name="Internet_20_link" text:visited-style-name="Visited_20_Internet_20_Link">Deuteronomy 3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8:16</meta:creation-date>
    <dc:creator>Generated</dc:creator>
    <dc:date>2025-11-03T20::28:16</dc:date>
    <dc:language>en-US</dc:language>
    <meta:editing-cycles>1</meta:editing-cycles>
    <meta:editing-duration>PT0S</meta:editing-duration>
    <dc:title>deuteronomy_33:27</dc:title>
  </office:meta>
</office:document-meta>
</file>