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3:28"/><text:bookmark-start text:name="__RefHeading___deuteronomy_3328_1"/><text:bookmark-start text:name="deuteronomy_3328"/>Deuteronomy 33:28<text:bookmark-end text:name="__RefHeading___deuteronomy_3328_1"/><text:bookmark-end text:name="deuteronomy_3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srael lived in safety, Jacob lived alone, in a land of grain and wine, whose heavens drop down de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srael will live in safety alone; Jacob's spring is secure in a land of grain and new wine, where the heavens drop de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srael will live in safety, prosperous Jacob in security, in a land of grain and new wine, while the heavens drop down de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συννεφὴς δρόσ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rael then shall dwell in safety alone: the fountain of Jacob shall be upon a land of corn and wine; also his heavens shall drop down de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3:27" text:style-name="Internet_20_link" text:visited-style-name="Visited_20_Internet_20_Link">Deuteronomy 33:27</text:a> ← Deuteronomy 33:28 → <text:a xlink:type="simple" xlink:href="https://groveserver.com/bible/doku.php?id=deuteronomy_33:29" text:style-name="Internet_20_link" text:visited-style-name="Visited_20_Internet_20_Link">Deuteronomy 3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3" text:style-name="Internet_20_link" text:visited-style-name="Visited_20_Internet_20_Link">Deuteronomy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06:43</meta:creation-date>
    <dc:creator>Generated</dc:creator>
    <dc:date>2025-10-30T16::06:43</dc:date>
    <dc:language>en-US</dc:language>
    <meta:editing-cycles>1</meta:editing-cycles>
    <meta:editing-duration>PT0S</meta:editing-duration>
    <dc:title>deuteronomy_33:28</dc:title>
  </office:meta>
</office:document-meta>
</file>