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29"/><text:bookmark-start text:name="__RefHeading___deuteronomy_3329_1"/><text:bookmark-start text:name="deuteronomy_3329"/>Deuteronomy 33:29<text:bookmark-end text:name="__RefHeading___deuteronomy_3329_1"/><text:bookmark-end text:name="deuteronomy_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֔ךְ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y are you, O Israel! Who is like you, a people saved by the LORD, the shield of your help, and the sword of your triumph! Your enemies shall come fawning to you, and you shall tread upon their back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you, O Israel! Who is like you, a people saved by the LORD? He is your shield and helper and your glorious sword. Your enemies will cower before you, and you will trample down their high places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blessed you are, O Israel! Who else is like you, a people saved by the LORD? He is your protecting shield and your triumphant sword! Your enemies will cringe before you, and you will stomp on their back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περασπιεῖ          ψεύσονταί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art thou, O Israel: who is like unto thee, O people saved by the LORD, the shield of thy help, and who is the sword of thy excellency! and thine enemies shall be found liars unto thee; and thou shalt tread upon their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28" text:style-name="Internet_20_link" text:visited-style-name="Visited_20_Internet_20_Link">Deuteronomy 33:28</text:a> ← Deuteronomy 33:29 → <text:a xlink:type="simple" xlink:href="https://groveserver.com/bible/doku.php?id=deuteronomy_34:1" text:style-name="Internet_20_link" text:visited-style-name="Visited_20_Internet_20_Link">Deuteronomy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9</meta:creation-date>
    <dc:creator>Generated</dc:creator>
    <dc:date>2025-11-07T19::30:19</dc:date>
    <dc:language>en-US</dc:language>
    <meta:editing-cycles>1</meta:editing-cycles>
    <meta:editing-duration>PT0S</meta:editing-duration>
    <dc:title>deuteronomy_33:29</dc:title>
  </office:meta>
</office:document-meta>
</file>