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3"/><text:bookmark-start text:name="__RefHeading___deuteronomy_333_1"/><text:bookmark-start text:name="deuteronomy_333"/>Deuteronomy 33:3<text:bookmark-end text:name="__RefHeading___deuteronomy_333_1"/><text:bookmark-end text:name="deuteronomy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s, he loved his people, all his holy ones were in his hand; so they followed in your steps, receiving direction from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it is you who love the people; all the holy ones are in your hand. At your feet they all bow down, and from you receive instructi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deed, he loves his people; all his holy ones are in his hands. They follow in his steps and accept his teac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he loved the people; all his saints are in thy hand: and they sat down at thy feet; every one shall receive of th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2" text:style-name="Internet_20_link" text:visited-style-name="Visited_20_Internet_20_Link">Deuteronomy 33:2</text:a> ← Deuteronomy 33:3 → <text:a xlink:type="simple" xlink:href="https://groveserver.com/bible/doku.php?id=deuteronomy_33:4" text:style-name="Internet_20_link" text:visited-style-name="Visited_20_Internet_20_Link">Deuteronomy 3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00</meta:creation-date>
    <dc:creator>Generated</dc:creator>
    <dc:date>2025-11-08T10::23:00</dc:date>
    <dc:language>en-US</dc:language>
    <meta:editing-cycles>1</meta:editing-cycles>
    <meta:editing-duration>PT0S</meta:editing-duration>
    <dc:title>deuteronomy_33:3</dc:title>
  </office:meta>
</office:document-meta>
</file>