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5"/><text:bookmark-start text:name="__RefHeading___deuteronomy_335_1"/><text:bookmark-start text:name="deuteronomy_335"/>Deuteronomy 33:5<text:bookmark-end text:name="__RefHeading___deuteronomy_335_1"/><text:bookmark-end text:name="deuteronomy_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 LORD became king in Jeshurun, when the heads of the people were gathered, all the tribes of Israel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as king over Jeshurun when the leaders of the people assembled, along with the tribes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became king in Israel– when the leaders of the people assembled, when the tribes of Israel gathered as on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as king in Jeshurun, when the heads of the people and the tribes of Israel were gather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4" text:style-name="Internet_20_link" text:visited-style-name="Visited_20_Internet_20_Link">Deuteronomy 33:4</text:a> ← Deuteronomy 33:5 → <text:a xlink:type="simple" xlink:href="https://groveserver.com/bible/doku.php?id=deuteronomy_33:6" text:style-name="Internet_20_link" text:visited-style-name="Visited_20_Internet_20_Link">Deuteronomy 3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57</meta:creation-date>
    <dc:creator>Generated</dc:creator>
    <dc:date>2025-11-09T07::22:57</dc:date>
    <dc:language>en-US</dc:language>
    <meta:editing-cycles>1</meta:editing-cycles>
    <meta:editing-duration>PT0S</meta:editing-duration>
    <dc:title>deuteronomy_33:5</dc:title>
  </office:meta>
</office:document-meta>
</file>