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3:8:nlt"/>Moses said this about the tribe of Levi: “O LORD, you have given your Thummim and Urim– the sacred lots– to your faithful servants the Levites. You put them to the test at Massah and struggled with them at the waters of Meri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2:23</meta:creation-date>
    <dc:creator>Generated</dc:creator>
    <dc:date>2025-11-06T16::32:23</dc:date>
    <dc:language>en-US</dc:language>
    <meta:editing-cycles>1</meta:editing-cycles>
    <meta:editing-duration>PT0S</meta:editing-duration>
    <dc:title>deuteronomy_33:8:nlt</dc:title>
  </office:meta>
</office:document-meta>
</file>