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34:1:nlt"/>Then Moses went up to Mount Nebo from the plains of Moab and climbed Pisgah Peak, which is across from Jericho. And the LORD showed him the whole land, from Gilead as far as D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24:30</meta:creation-date>
    <dc:creator>Generated</dc:creator>
    <dc:date>2025-11-08T04::24:30</dc:date>
    <dc:language>en-US</dc:language>
    <meta:editing-cycles>1</meta:editing-cycles>
    <meta:editing-duration>PT0S</meta:editing-duration>
    <dc:title>deuteronomy_34:1:nlt</dc:title>
  </office:meta>
</office:document-meta>
</file>