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4:10"/><text:bookmark-start text:name="__RefHeading___deuteronomy_3410_1"/><text:bookmark-start text:name="deuteronomy_3410"/>Deuteronomy 34:10<text:bookmark-end text:name="__RefHeading___deuteronomy_3410_1"/><text:bookmark-end text:name="deuteronomy_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has not arisen a prophet since in Israel like Moses, whom the LORD knew face to f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then, no prophet has risen in Israel like Moses, whom the LORD knew face to fa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has never been another prophet in Israel like Moses, whom the LORD knew face to f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έστη      Μωυσῆς  ἔγνω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arose not a prophet since in Israel like unto Moses, whom the LORD knew face to fa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4:9" text:style-name="Internet_20_link" text:visited-style-name="Visited_20_Internet_20_Link">Deuteronomy 34:9</text:a> ← Deuteronomy 34:10 → <text:a xlink:type="simple" xlink:href="https://groveserver.com/bible/doku.php?id=deuteronomy_34:11" text:style-name="Internet_20_link" text:visited-style-name="Visited_20_Internet_20_Link">Deuteronomy 3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4" text:style-name="Internet_20_link" text:visited-style-name="Visited_20_Internet_20_Link">Deuteronomy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1</meta:creation-date>
    <dc:creator>Generated</dc:creator>
    <dc:date>2025-11-08T07::43:41</dc:date>
    <dc:language>en-US</dc:language>
    <meta:editing-cycles>1</meta:editing-cycles>
    <meta:editing-duration>PT0S</meta:editing-duration>
    <dc:title>deuteronomy_34:10</dc:title>
  </office:meta>
</office:document-meta>
</file>