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4:11:esv"/>none like him for all the signs and the wonders that the LORD sent him to do in the land of Egypt, to Pharaoh and to all his servants and to all his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05:52</meta:creation-date>
    <dc:creator>Generated</dc:creator>
    <dc:date>2025-11-08T08::05:52</dc:date>
    <dc:language>en-US</dc:language>
    <meta:editing-cycles>1</meta:editing-cycles>
    <meta:editing-duration>PT0S</meta:editing-duration>
    <dc:title>deuteronomy_34:11:esv</dc:title>
  </office:meta>
</office:document-meta>
</file>