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4:12"/><text:bookmark-start text:name="__RefHeading___deuteronomy_3412_1"/><text:bookmark-start text:name="deuteronomy_3412"/>Deuteronomy 34:12<text:bookmark-end text:name="__RefHeading___deuteronomy_3412_1"/><text:bookmark-end text:name="deuteronomy_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all the mighty power and all the great deeds of terror that Moses did in the sight of all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no one has ever shown the mighty power or performed the awesome deeds that Moses did in the sight of all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mighty power, Moses performed terrifying acts in the sight of all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Μωυσῆ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all that mighty hand, and in all the great terror which Moses shewed in the sight of all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4:11" text:style-name="Internet_20_link" text:visited-style-name="Visited_20_Internet_20_Link">Deuteronomy 34:11</text:a> ← Deuteronomy 34:12 → <text:a xlink:type="simple" xlink:href="https://groveserver.com/bible/doku.php?id=joshua_1:1" text:style-name="Internet_20_link" text:visited-style-name="Visited_20_Internet_20_Link">Joshua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4" text:style-name="Internet_20_link" text:visited-style-name="Visited_20_Internet_20_Link">Deuteronomy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50</meta:creation-date>
    <dc:creator>Generated</dc:creator>
    <dc:date>2025-11-08T22::36:50</dc:date>
    <dc:language>en-US</dc:language>
    <meta:editing-cycles>1</meta:editing-cycles>
    <meta:editing-duration>PT0S</meta:editing-duration>
    <dc:title>deuteronomy_34:12</dc:title>
  </office:meta>
</office:document-meta>
</file>