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4:4"/><text:bookmark-start text:name="__RefHeading___deuteronomy_344_1"/><text:bookmark-start text:name="deuteronomy_344"/>Deuteronomy 34:4<text:bookmark-end text:name="__RefHeading___deuteronomy_344_1"/><text:bookmark-end text:name="deuteronomy_3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him, “This is the land of which I swore to Abraham, to Isaac, and to Jacob, 'I will give it to your offspring.' I have let you see it with your eyes, but you shall not go over ther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him, “This is the land I promised on oath to Abraham, Isaac and Jacob when I said, 'I will give it to your descendants.' I have let you see it with your eyes, but you will not cross over into i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 “This is the land I promised on oath to Abraham, Isaac, and Jacob when I said, 'I will give it to your descendants.' I have now allowed you to see it with your own eyes, but you will not enter the lan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Μωυσῆν     ὤμοσα   Ισαακ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him, This is the land which I sware unto Abraham, unto Isaac, and unto Jacob, saying, I will give it unto thy seed: I have caused thee to see it with thine eyes, but thou shalt not go over thi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4:3" text:style-name="Internet_20_link" text:visited-style-name="Visited_20_Internet_20_Link">Deuteronomy 34:3</text:a> ← Deuteronomy 34:4 → <text:a xlink:type="simple" xlink:href="https://groveserver.com/bible/doku.php?id=deuteronomy_34:5" text:style-name="Internet_20_link" text:visited-style-name="Visited_20_Internet_20_Link">Deuteronomy 3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4" text:style-name="Internet_20_link" text:visited-style-name="Visited_20_Internet_20_Link">Deuteronomy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6:41</meta:creation-date>
    <dc:creator>Generated</dc:creator>
    <dc:date>2025-11-08T06::46:41</dc:date>
    <dc:language>en-US</dc:language>
    <meta:editing-cycles>1</meta:editing-cycles>
    <meta:editing-duration>PT0S</meta:editing-duration>
    <dc:title>deuteronomy_34:4</dc:title>
  </office:meta>
</office:document-meta>
</file>