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4:5"/><text:bookmark-start text:name="__RefHeading___deuteronomy_345_1"/><text:bookmark-start text:name="deuteronomy_345"/>Deuteronomy 34:5<text:bookmark-end text:name="__RefHeading___deuteronomy_345_1"/><text:bookmark-end text:name="deuteronomy_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Moses the servant of the LORD died there in the land of Moab, according to the word of the LOR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Moses the servant of the LORD died there in Moab, as the LORD had sa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, the servant of the LORD, died there in the land of Moab, just as the LORD had sa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Μωαβ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Moses the servant of the LORD died there in the land of Moab, according to the word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4:4" text:style-name="Internet_20_link" text:visited-style-name="Visited_20_Internet_20_Link">Deuteronomy 34:4</text:a> ← Deuteronomy 34:5 → <text:a xlink:type="simple" xlink:href="https://groveserver.com/bible/doku.php?id=deuteronomy_34:6" text:style-name="Internet_20_link" text:visited-style-name="Visited_20_Internet_20_Link">Deuteronomy 3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4" text:style-name="Internet_20_link" text:visited-style-name="Visited_20_Internet_20_Link">Deuteronomy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0:20</meta:creation-date>
    <dc:creator>Generated</dc:creator>
    <dc:date>2025-11-10T02::30:20</dc:date>
    <dc:language>en-US</dc:language>
    <meta:editing-cycles>1</meta:editing-cycles>
    <meta:editing-duration>PT0S</meta:editing-duration>
    <dc:title>deuteronomy_34:5</dc:title>
  </office:meta>
</office:document-meta>
</file>