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4:6"/><text:bookmark-start text:name="__RefHeading___deuteronomy_346_1"/><text:bookmark-start text:name="deuteronomy_346"/>Deuteronomy 34:6<text:bookmark-end text:name="__RefHeading___deuteronomy_346_1"/><text:bookmark-end text:name="deuteronomy_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buried him in the valley in the land of Moab opposite Beth-peor; but no one knows the place of his burial to this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buried him in Moab, in the valley opposite Beth Peor, but to this day no one knows where his grave i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buried him in a valley near Beth-peor in Moab, but to this day no one knows the exact p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Γαι   Μωαβ   Φογωρ   οἶδ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uried him in a valley in the land of Moab, over against Bethpeor: but no man knoweth of his sepulchre unto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4:5" text:style-name="Internet_20_link" text:visited-style-name="Visited_20_Internet_20_Link">Deuteronomy 34:5</text:a> ← Deuteronomy 34:6 → <text:a xlink:type="simple" xlink:href="https://groveserver.com/bible/doku.php?id=deuteronomy_34:7" text:style-name="Internet_20_link" text:visited-style-name="Visited_20_Internet_20_Link">Deuteronomy 3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4" text:style-name="Internet_20_link" text:visited-style-name="Visited_20_Internet_20_Link">Deuteronomy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1:26</meta:creation-date>
    <dc:creator>Generated</dc:creator>
    <dc:date>2025-11-07T10::51:26</dc:date>
    <dc:language>en-US</dc:language>
    <meta:editing-cycles>1</meta:editing-cycles>
    <meta:editing-duration>PT0S</meta:editing-duration>
    <dc:title>deuteronomy_34:6</dc:title>
  </office:meta>
</office:document-meta>
</file>