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4:7"/><text:bookmark-start text:name="__RefHeading___deuteronomy_347_1"/><text:bookmark-start text:name="deuteronomy_347"/>Deuteronomy 34:7<text:bookmark-end text:name="__RefHeading___deuteronomy_347_1"/><text:bookmark-end text:name="deuteronomy_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ses was 120 years old when he died. His eye was undimmed, and his vigor unab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was a hundred and twenty years old when he died, yet his eyes were not weak nor his strength g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was 120 years old when he died, yet his eyesight was clear, and he was as strong as 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ωυσῆς            ἠμαυρώθησαν       χελύνι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was an hundred and twenty years old when he died: his eye was not dim, nor his natural force ab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4:6" text:style-name="Internet_20_link" text:visited-style-name="Visited_20_Internet_20_Link">Deuteronomy 34:6</text:a> ← Deuteronomy 34:7 → <text:a xlink:type="simple" xlink:href="https://groveserver.com/bible/doku.php?id=deuteronomy_34:8" text:style-name="Internet_20_link" text:visited-style-name="Visited_20_Internet_20_Link">Deuteronomy 3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4" text:style-name="Internet_20_link" text:visited-style-name="Visited_20_Internet_20_Link">Deuteronomy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1:10</meta:creation-date>
    <dc:creator>Generated</dc:creator>
    <dc:date>2025-11-07T23::41:10</dc:date>
    <dc:language>en-US</dc:language>
    <meta:editing-cycles>1</meta:editing-cycles>
    <meta:editing-duration>PT0S</meta:editing-duration>
    <dc:title>deuteronomy_34:7</dc:title>
  </office:meta>
</office:document-meta>
</file>