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4:8"/><text:bookmark-start text:name="__RefHeading___deuteronomy_348_1"/><text:bookmark-start text:name="deuteronomy_348"/>Deuteronomy 34:8<text:bookmark-end text:name="__RefHeading___deuteronomy_348_1"/><text:bookmark-end text:name="deuteronomy_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wept for Moses in the plains of Moab thirty days. Then the days of weeping and mourning for Moses were e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grieved for Moses in the plains of Moab thirty days, until the time of weeping and mourning was 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Israel mourned for Moses on the plains of Moab for thirty days, until the customary period of mourning was o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ωυσῆν  Αραβωθ Μωαβ     Ιεριχω         Μωυσ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wept for Moses in the plains of Moab thirty days: so the days of weeping and mourning for Moses were e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4:7" text:style-name="Internet_20_link" text:visited-style-name="Visited_20_Internet_20_Link">Deuteronomy 34:7</text:a> ← Deuteronomy 34:8 → <text:a xlink:type="simple" xlink:href="https://groveserver.com/bible/doku.php?id=deuteronomy_34:9" text:style-name="Internet_20_link" text:visited-style-name="Visited_20_Internet_20_Link">Deuteronomy 3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4" text:style-name="Internet_20_link" text:visited-style-name="Visited_20_Internet_20_Link">Deuteronomy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1:43</meta:creation-date>
    <dc:creator>Generated</dc:creator>
    <dc:date>2025-11-07T12::31:43</dc:date>
    <dc:language>en-US</dc:language>
    <meta:editing-cycles>1</meta:editing-cycles>
    <meta:editing-duration>PT0S</meta:editing-duration>
    <dc:title>deuteronomy_34:8</dc:title>
  </office:meta>
</office:document-meta>
</file>