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8:kjv"/>And the children of Israel wept for Moses in the plains of Moab thirty days: so the days of weeping and mourning for Moses wer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50</meta:creation-date>
    <dc:creator>Generated</dc:creator>
    <dc:date>2025-11-10T04::55:50</dc:date>
    <dc:language>en-US</dc:language>
    <meta:editing-cycles>1</meta:editing-cycles>
    <meta:editing-duration>PT0S</meta:editing-duration>
    <dc:title>deuteronomy_34:8:kjv</dc:title>
  </office:meta>
</office:document-meta>
</file>