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0:lxx"/>ἡμέραν ἣν ἔστητε ἐναντίον κυρίου τοῦ θεοῦ ὑμῶν ἐν Χωρηβ τῇ ἡμέρᾳ τῆς ἐκκλησίας ὅτε εἶπεν κύριος πρός με ἐκκλησίασον πρός με τὸν λαόν καὶ ἀκουσάτωσαν τὰ ῥήματά μου ὅπως μάθωσιν φοβεῖσθαί με πάσας τὰς ἡμέρας ἃς αὐτοὶ ζῶσιν ἐπὶ τῆς γῆς καὶ τοὺς υἱοὺς αὐτῶν διδάξω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1:51</meta:creation-date>
    <dc:creator>Generated</dc:creator>
    <dc:date>2025-11-07T13::51:51</dc:date>
    <dc:language>en-US</dc:language>
    <meta:editing-cycles>1</meta:editing-cycles>
    <meta:editing-duration>PT0S</meta:editing-duration>
    <dc:title>deuteronomy_4:10:lxx</dc:title>
  </office:meta>
</office:document-meta>
</file>