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0:nlt"/>Never forget the day when you stood before the LORD your God at Mount Sinai, where he told me, 'Summon the people before me, and I will personally instruct them. Then they will learn to fear me as long as they live, and they will teach their children to fear me also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2</meta:creation-date>
    <dc:creator>Generated</dc:creator>
    <dc:date>2025-11-08T06::17:02</dc:date>
    <dc:language>en-US</dc:language>
    <meta:editing-cycles>1</meta:editing-cycles>
    <meta:editing-duration>PT0S</meta:editing-duration>
    <dc:title>deuteronomy_4:10:nlt</dc:title>
  </office:meta>
</office:document-meta>
</file>