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11"/><text:bookmark-start text:name="__RefHeading___deuteronomy_411_1"/><text:bookmark-start text:name="deuteronomy_411"/>Deuteronomy 4:11<text:bookmark-end text:name="__RefHeading___deuteronomy_411_1"/><text:bookmark-end text:name="deuteronomy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came near and stood at the foot of the mountain, while the mountain burned with fire to the heart of heaven, wrapped in darkness, cloud, and glo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came near and stood at the foot of the mountain while it blazed with fire to the very heavens, with black clouds and deep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came near and stood at the foot of the mountain, while flames from the mountain shot into the sky. The mountain was shrouded in black clouds and deep dark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came near and stood under the mountain; and the mountain burned with fire unto the midst of heaven, with darkness, clouds, and thick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10" text:style-name="Internet_20_link" text:visited-style-name="Visited_20_Internet_20_Link">Deuteronomy 4:10</text:a> ← Deuteronomy 4:11 → <text:a xlink:type="simple" xlink:href="https://groveserver.com/bible/doku.php?id=deuteronomy_4:12" text:style-name="Internet_20_link" text:visited-style-name="Visited_20_Internet_20_Link">Deuteronomy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07</meta:creation-date>
    <dc:creator>Generated</dc:creator>
    <dc:date>2025-11-07T13::52:07</dc:date>
    <dc:language>en-US</dc:language>
    <meta:editing-cycles>1</meta:editing-cycles>
    <meta:editing-duration>PT0S</meta:editing-duration>
    <dc:title>deuteronomy_4:11</dc:title>
  </office:meta>
</office:document-meta>
</file>