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12"/><text:bookmark-start text:name="__RefHeading___deuteronomy_412_1"/><text:bookmark-start text:name="deuteronomy_412"/>Deuteronomy 4:12<text:bookmark-end text:name="__RefHeading___deuteronomy_412_1"/><text:bookmark-end text:name="deuteronomy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poke to you out of the midst of the fire. You heard the sound of words, but saw no form; there was only a vo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poke to you out of the fire. You heard the sound of words but saw no form; there was only a vo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poke to you from the heart of the fire. You heard the sound of his words but didn't see his form; there was only a vo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you out of the midst of the fire: ye heard the voice of the words, but saw no similitude; only ye heard a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11" text:style-name="Internet_20_link" text:visited-style-name="Visited_20_Internet_20_Link">Deuteronomy 4:11</text:a> ← Deuteronomy 4:12 → <text:a xlink:type="simple" xlink:href="https://groveserver.com/bible/doku.php?id=deuteronomy_4:13" text:style-name="Internet_20_link" text:visited-style-name="Visited_20_Internet_20_Link">Deuteronomy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23</meta:creation-date>
    <dc:creator>Generated</dc:creator>
    <dc:date>2025-11-06T11::14:23</dc:date>
    <dc:language>en-US</dc:language>
    <meta:editing-cycles>1</meta:editing-cycles>
    <meta:editing-duration>PT0S</meta:editing-duration>
    <dc:title>deuteronomy_4:12</dc:title>
  </office:meta>
</office:document-meta>
</file>