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13"/><text:bookmark-start text:name="__RefHeading___deuteronomy_413_1"/><text:bookmark-start text:name="deuteronomy_413"/>Deuteronomy 4:13<text:bookmark-end text:name="__RefHeading___deuteronomy_413_1"/><text:bookmark-end text:name="deuteronomy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֜ם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eclared to you his covenant, which he commanded you to perform, that is, the Ten Commandments, and he wrote them on two tablets of st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eclared to you his covenant, the Ten Commandments, which he commanded you to follow and then wrote them on two stone tabl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roclaimed his covenant– the Ten Commandments– which he commanded you to keep, and which he wrote on two stone table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eclared unto you his covenant, which he commanded you to perform, even ten commandments; and he wrote them upon two tables of st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12" text:style-name="Internet_20_link" text:visited-style-name="Visited_20_Internet_20_Link">Deuteronomy 4:12</text:a> ← Deuteronomy 4:13 → <text:a xlink:type="simple" xlink:href="https://groveserver.com/bible/doku.php?id=deuteronomy_4:14" text:style-name="Internet_20_link" text:visited-style-name="Visited_20_Internet_20_Link">Deuteronomy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8:09</meta:creation-date>
    <dc:creator>Generated</dc:creator>
    <dc:date>2025-11-03T20::28:09</dc:date>
    <dc:language>en-US</dc:language>
    <meta:editing-cycles>1</meta:editing-cycles>
    <meta:editing-duration>PT0S</meta:editing-duration>
    <dc:title>deuteronomy_4:13</dc:title>
  </office:meta>
</office:document-meta>
</file>