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4:nlt"/>It was at that time that the LORD commanded me to teach you his decrees and regulations so you would obey them in the land you are about to enter and occup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7:27</meta:creation-date>
    <dc:creator>Generated</dc:creator>
    <dc:date>2025-11-07T06::17:27</dc:date>
    <dc:language>en-US</dc:language>
    <meta:editing-cycles>1</meta:editing-cycles>
    <meta:editing-duration>PT0S</meta:editing-duration>
    <dc:title>deuteronomy_4:14:nlt</dc:title>
  </office:meta>
</office:document-meta>
</file>