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16"/><text:bookmark-start text:name="__RefHeading___deuteronomy_416_1"/><text:bookmark-start text:name="deuteronomy_416"/>Deuteronomy 4:16<text:bookmark-end text:name="__RefHeading___deuteronomy_416_1"/><text:bookmark-end text:name="deuteronomy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֛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ware lest you act corruptly by making a carved image for yourselves, in the form of any figure, the likeness of male or fema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you do not become corrupt and make for yourselves an idol, an image of any shape, whether formed like a man or a wom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o not corrupt yourselves by making an idol in any form– whether of a man or a wom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ομήσητε     γλυπτὸν     ἀρσενικοῦ  θηλυκ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ye corrupt yourselves, and make you a graven image, the similitude of any figure, the likeness of male or fema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15" text:style-name="Internet_20_link" text:visited-style-name="Visited_20_Internet_20_Link">Deuteronomy 4:15</text:a> ← Deuteronomy 4:16 → <text:a xlink:type="simple" xlink:href="https://groveserver.com/bible/doku.php?id=deuteronomy_4:17" text:style-name="Internet_20_link" text:visited-style-name="Visited_20_Internet_20_Link">Deuteronomy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4:57</meta:creation-date>
    <dc:creator>Generated</dc:creator>
    <dc:date>2025-11-11T11::34:57</dc:date>
    <dc:language>en-US</dc:language>
    <meta:editing-cycles>1</meta:editing-cycles>
    <meta:editing-duration>PT0S</meta:editing-duration>
    <dc:title>deuteronomy_4:16</dc:title>
  </office:meta>
</office:document-meta>
</file>