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17"/><text:bookmark-start text:name="__RefHeading___deuteronomy_417_1"/><text:bookmark-start text:name="deuteronomy_417"/>Deuteronomy 4:17<text:bookmark-end text:name="__RefHeading___deuteronomy_417_1"/><text:bookmark-end text:name="deuteronomy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keness of any animal that is on the earth, the likeness of any winged bird that flies in the ai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like any animal on earth or any bird that flies in the ai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animal on the ground, a bird in the sk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τερωτοῦ  πέτα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ikeness of any beast that is on the earth, the likeness of any winged fowl that flieth in the ai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16" text:style-name="Internet_20_link" text:visited-style-name="Visited_20_Internet_20_Link">Deuteronomy 4:16</text:a> ← Deuteronomy 4:17 → <text:a xlink:type="simple" xlink:href="https://groveserver.com/bible/doku.php?id=deuteronomy_4:18" text:style-name="Internet_20_link" text:visited-style-name="Visited_20_Internet_20_Link">Deuteronomy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52</meta:creation-date>
    <dc:creator>Generated</dc:creator>
    <dc:date>2025-11-04T04::57:52</dc:date>
    <dc:language>en-US</dc:language>
    <meta:editing-cycles>1</meta:editing-cycles>
    <meta:editing-duration>PT0S</meta:editing-duration>
    <dc:title>deuteronomy_4:17</dc:title>
  </office:meta>
</office:document-meta>
</file>