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9:esv"/>And beware lest you raise your eyes to heaven, and when you see the sun and the moon and the stars, all the host of heaven, you be drawn away and bow down to them and serve them, things that the LORD your God has allotted to all the peoples under the whole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7:16</meta:creation-date>
    <dc:creator>Generated</dc:creator>
    <dc:date>2025-11-05T21::57:16</dc:date>
    <dc:language>en-US</dc:language>
    <meta:editing-cycles>1</meta:editing-cycles>
    <meta:editing-duration>PT0S</meta:editing-duration>
    <dc:title>deuteronomy_4:19:esv</dc:title>
  </office:meta>
</office:document-meta>
</file>