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19:nlt"/>And when you look up into the sky and see the sun, moon, and stars– all the forces of heaven– don't be seduced into worshiping them. The LORD your God gave them to all the peoples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2:43</meta:creation-date>
    <dc:creator>Generated</dc:creator>
    <dc:date>2025-11-07T13::12:43</dc:date>
    <dc:language>en-US</dc:language>
    <meta:editing-cycles>1</meta:editing-cycles>
    <meta:editing-duration>PT0S</meta:editing-duration>
    <dc:title>deuteronomy_4:19:nlt</dc:title>
  </office:meta>
</office:document-meta>
</file>