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2"/><text:bookmark-start text:name="__RefHeading___deuteronomy_42_1"/><text:bookmark-start text:name="deuteronomy_42"/>Deuteronomy 4:2<text:bookmark-end text:name="__RefHeading___deuteronomy_42_1"/><text:bookmark-end text:name="deuteronomy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add to the word that I command you, nor take from it, that you may keep the commandments of the LORD your God that I comman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add to what I command you and do not subtract from it, but keep the commands of the LORD your God that I giv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add to or subtract from these commands I am giving you. Just obey the commands of the LORD your God that I am givi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t add unto the word which I command you, neither shall ye diminish ought from it, that ye may keep the commandments of the LORD your God which I command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1" text:style-name="Internet_20_link" text:visited-style-name="Visited_20_Internet_20_Link">Deuteronomy 4:1</text:a> ← Deuteronomy 4:2 → <text:a xlink:type="simple" xlink:href="https://groveserver.com/bible/doku.php?id=deuteronomy_4:3" text:style-name="Internet_20_link" text:visited-style-name="Visited_20_Internet_20_Link">Deuteronomy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8:15</meta:creation-date>
    <dc:creator>Generated</dc:creator>
    <dc:date>2025-11-06T10::18:15</dc:date>
    <dc:language>en-US</dc:language>
    <meta:editing-cycles>1</meta:editing-cycles>
    <meta:editing-duration>PT0S</meta:editing-duration>
    <dc:title>deuteronomy_4:2</dc:title>
  </office:meta>
</office:document-meta>
</file>