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20"/><text:bookmark-start text:name="__RefHeading___deuteronomy_420_1"/><text:bookmark-start text:name="deuteronomy_420"/>Deuteronomy 4:20<text:bookmark-end text:name="__RefHeading___deuteronomy_420_1"/><text:bookmark-end text:name="deuteronomy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֛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has taken you and brought you out of the iron furnace, out of Egypt, to be a people of his own inheritance, as you are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s for you, the LORD took you and brought you out of the iron-smelting furnace, out of Egypt, to be the people of his inheritance, as you now a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 that the LORD rescued you from the iron-smelting furnace of Egypt in order to make you his very own people and his special possession, which is what you are to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σιδηρᾶς      ἔγκληρ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LORD hath taken you, and brought you forth out of the iron furnace, even out of Egypt, to be unto him a people of inheritance, as ye are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19" text:style-name="Internet_20_link" text:visited-style-name="Visited_20_Internet_20_Link">Deuteronomy 4:19</text:a> ← Deuteronomy 4:20 → <text:a xlink:type="simple" xlink:href="https://groveserver.com/bible/doku.php?id=deuteronomy_4:21" text:style-name="Internet_20_link" text:visited-style-name="Visited_20_Internet_20_Link">Deuteronomy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4:39</meta:creation-date>
    <dc:creator>Generated</dc:creator>
    <dc:date>2025-11-05T17::24:39</dc:date>
    <dc:language>en-US</dc:language>
    <meta:editing-cycles>1</meta:editing-cycles>
    <meta:editing-duration>PT0S</meta:editing-duration>
    <dc:title>deuteronomy_4:20</dc:title>
  </office:meta>
</office:document-meta>
</file>