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21"/><text:bookmark-start text:name="__RefHeading___deuteronomy_421_1"/><text:bookmark-start text:name="deuteronomy_421"/>Deuteronomy 4:21<text:bookmark-end text:name="__RefHeading___deuteronomy_421_1"/><text:bookmark-end text:name="deuteronomy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ִ֖י              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urthermore, the LORD was angry with me because of you, and he swore that I should not cross the Jordan, and that I should not enter the good land that the LORD your God is giving you for an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as angry with me because of you, and he solemnly swore that I would not cross the Jordan and enter the good land the LORD your God is giving you as your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e LORD was angry with me because of you. He vowed that I would not cross the Jordan River into the good land the LORD your God is giving you as your special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ὤμοσε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urthermore the LORD was angry with me for your sakes, and sware that I should not go over Jordan, and that I should not go in unto that good land, which the LORD thy God giveth thee for an inherita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20" text:style-name="Internet_20_link" text:visited-style-name="Visited_20_Internet_20_Link">Deuteronomy 4:20</text:a> ← Deuteronomy 4:21 → <text:a xlink:type="simple" xlink:href="https://groveserver.com/bible/doku.php?id=deuteronomy_4:22" text:style-name="Internet_20_link" text:visited-style-name="Visited_20_Internet_20_Link">Deuteronomy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9:29</meta:creation-date>
    <dc:creator>Generated</dc:creator>
    <dc:date>2025-11-04T11::49:29</dc:date>
    <dc:language>en-US</dc:language>
    <meta:editing-cycles>1</meta:editing-cycles>
    <meta:editing-duration>PT0S</meta:editing-duration>
    <dc:title>deuteronomy_4:21</dc:title>
  </office:meta>
</office:document-meta>
</file>