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22"/><text:bookmark-start text:name="__RefHeading___deuteronomy_422_1"/><text:bookmark-start text:name="deuteronomy_422"/>Deuteronomy 4:22<text:bookmark-end text:name="__RefHeading___deuteronomy_422_1"/><text:bookmark-end text:name="deuteronomy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must die in this land; I must not go over the Jordan. But you shall go over and take possession of that good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ie in this land; I will not cross the Jordan; but you are about to cross over and take possession of that good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cross the Jordan to occupy the land, but I will not. Instead, I will die here on the east side of the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must die in this land, I must not go over Jordan: but ye shall go over, and possess that good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21" text:style-name="Internet_20_link" text:visited-style-name="Visited_20_Internet_20_Link">Deuteronomy 4:21</text:a> ← Deuteronomy 4:22 → <text:a xlink:type="simple" xlink:href="https://groveserver.com/bible/doku.php?id=deuteronomy_4:23" text:style-name="Internet_20_link" text:visited-style-name="Visited_20_Internet_20_Link">Deuteronomy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30</meta:creation-date>
    <dc:creator>Generated</dc:creator>
    <dc:date>2025-11-08T00::27:30</dc:date>
    <dc:language>en-US</dc:language>
    <meta:editing-cycles>1</meta:editing-cycles>
    <meta:editing-duration>PT0S</meta:editing-duration>
    <dc:title>deuteronomy_4:22</dc:title>
  </office:meta>
</office:document-meta>
</file>