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4:25:niv"/>After you have had children and grandchildren and have lived in the land a long time-if you then become corrupt and make any kind of idol, doing evil in the eyes of the LORD your God and provoking him to anger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06:48</meta:creation-date>
    <dc:creator>Generated</dc:creator>
    <dc:date>2025-11-09T21::06:48</dc:date>
    <dc:language>en-US</dc:language>
    <meta:editing-cycles>1</meta:editing-cycles>
    <meta:editing-duration>PT0S</meta:editing-duration>
    <dc:title>deuteronomy_4:25:niv</dc:title>
  </office:meta>
</office:document-meta>
</file>