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5:nlt"/>“In the future, when you have children and grandchildren and have lived in the land a long time, do not corrupt yourselves by making idols of any kind. This is evil in the sight of the LORD your God and will arouse his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38</meta:creation-date>
    <dc:creator>Generated</dc:creator>
    <dc:date>2025-11-07T15::31:38</dc:date>
    <dc:language>en-US</dc:language>
    <meta:editing-cycles>1</meta:editing-cycles>
    <meta:editing-duration>PT0S</meta:editing-duration>
    <dc:title>deuteronomy_4:25:nlt</dc:title>
  </office:meta>
</office:document-meta>
</file>