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26:nlt"/>“Today I call on heaven and earth as witnesses against you. If you break my covenant, you will quickly disappear from the land you are crossing the Jordan to occupy. You will live there only a short time; then you will be utterly destr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3:05</meta:creation-date>
    <dc:creator>Generated</dc:creator>
    <dc:date>2025-11-07T13::53:05</dc:date>
    <dc:language>en-US</dc:language>
    <meta:editing-cycles>1</meta:editing-cycles>
    <meta:editing-duration>PT0S</meta:editing-duration>
    <dc:title>deuteronomy_4:26:nlt</dc:title>
  </office:meta>
</office:document-meta>
</file>