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27"/><text:bookmark-start text:name="__RefHeading___deuteronomy_427_1"/><text:bookmark-start text:name="deuteronomy_427"/>Deuteronomy 4:27<text:bookmark-end text:name="__RefHeading___deuteronomy_427_1"/><text:bookmark-end text:name="deuteronomy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ill scatter you among the peoples, and you will be left few in number among the nations where the LORD will driv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scatter you among the peoples, and only a few of you will survive among the nations to which the LORD will dri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will scatter you among the nations, where only a few of you will surv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εἰσάξ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scatter you among the nations, and ye shall be left few in number among the heathen, whither the LORD shall lea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26" text:style-name="Internet_20_link" text:visited-style-name="Visited_20_Internet_20_Link">Deuteronomy 4:26</text:a> ← Deuteronomy 4:27 → <text:a xlink:type="simple" xlink:href="https://groveserver.com/bible/doku.php?id=deuteronomy_4:28" text:style-name="Internet_20_link" text:visited-style-name="Visited_20_Internet_20_Link">Deuteronomy 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44</meta:creation-date>
    <dc:creator>Generated</dc:creator>
    <dc:date>2025-11-07T05::22:44</dc:date>
    <dc:language>en-US</dc:language>
    <meta:editing-cycles>1</meta:editing-cycles>
    <meta:editing-duration>PT0S</meta:editing-duration>
    <dc:title>deuteronomy_4:27</dc:title>
  </office:meta>
</office:document-meta>
</file>