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28"/><text:bookmark-start text:name="__RefHeading___deuteronomy_428_1"/><text:bookmark-start text:name="deuteronomy_428"/>Deuteronomy 4:28<text:bookmark-end text:name="__RefHeading___deuteronomy_428_1"/><text:bookmark-end text:name="deuteronomy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you will serve gods of wood and stone, the work of human hands, that neither see, nor hear, nor eat, nor sme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you will worship man-made gods of wood and stone, which cannot see or hear or eat or sme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, in a foreign land, you will worship idols made from wood and stone– gods that neither see nor hear nor eat nor sme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ὀσφρανθῶ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ye shall serve gods, the work of men's hands, wood and stone, which neither see, nor hear, nor eat, nor sm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27" text:style-name="Internet_20_link" text:visited-style-name="Visited_20_Internet_20_Link">Deuteronomy 4:27</text:a> ← Deuteronomy 4:28 → <text:a xlink:type="simple" xlink:href="https://groveserver.com/bible/doku.php?id=deuteronomy_4:29" text:style-name="Internet_20_link" text:visited-style-name="Visited_20_Internet_20_Link">Deuteronomy 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30</meta:creation-date>
    <dc:creator>Generated</dc:creator>
    <dc:date>2025-11-04T17::24:30</dc:date>
    <dc:language>en-US</dc:language>
    <meta:editing-cycles>1</meta:editing-cycles>
    <meta:editing-duration>PT0S</meta:editing-duration>
    <dc:title>deuteronomy_4:28</dc:title>
  </office:meta>
</office:document-meta>
</file>