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4:29"/><text:bookmark-start text:name="__RefHeading___deuteronomy_429_1"/><text:bookmark-start text:name="deuteronomy_429"/>Deuteronomy 4:29<text:bookmark-end text:name="__RefHeading___deuteronomy_429_1"/><text:bookmark-end text:name="deuteronomy_4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from there you will seek the LORD your God and you will find him, if you search after him with all your heart and with all your sou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if from there you seek the LORD your God, you will find him if you look for him with all your heart and with all your sou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from there you will search again for the LORD your God. And if you search for him with all your heart and soul, you will find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if from thence thou shalt seek the LORD thy God, thou shalt find him, if thou seek him with all thy heart and with all thy sou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4:28" text:style-name="Internet_20_link" text:visited-style-name="Visited_20_Internet_20_Link">Deuteronomy 4:28</text:a> ← Deuteronomy 4:29 → <text:a xlink:type="simple" xlink:href="https://groveserver.com/bible/doku.php?id=deuteronomy_4:30" text:style-name="Internet_20_link" text:visited-style-name="Visited_20_Internet_20_Link">Deuteronomy 4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4" text:style-name="Internet_20_link" text:visited-style-name="Visited_20_Internet_20_Link">Deuteronomy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0:48</meta:creation-date>
    <dc:creator>Generated</dc:creator>
    <dc:date>2025-11-09T07::20:48</dc:date>
    <dc:language>en-US</dc:language>
    <meta:editing-cycles>1</meta:editing-cycles>
    <meta:editing-duration>PT0S</meta:editing-duration>
    <dc:title>deuteronomy_4:29</dc:title>
  </office:meta>
</office:document-meta>
</file>