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3"/><text:bookmark-start text:name="__RefHeading___deuteronomy_43_1"/><text:bookmark-start text:name="deuteronomy_43"/>Deuteronomy 4:3<text:bookmark-end text:name="__RefHeading___deuteronomy_43_1"/><text:bookmark-end text:name="deuteronomy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eyes have seen what the LORD did at Baal-peor, for the LORD your God destroyed from among you all the men who followed the Baal of Pe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w with your own eyes what the LORD did at Baal Peor. The LORD your God destroyed from among you everyone who followed the Baal of Pe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saw for yourself what the LORD did to you at Baal-peor. There the LORD your God destroyed everyone who had worshiped Baal, the god of Pe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Βεελφεγωρ       Βεελφεγωρ ἐξέτριψ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eyes have seen what the LORD did because of Baalpeor: for all the men that followed Baalpeor, the LORD thy God hath destroyed them from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2" text:style-name="Internet_20_link" text:visited-style-name="Visited_20_Internet_20_Link">Deuteronomy 4:2</text:a> ← Deuteronomy 4:3 → <text:a xlink:type="simple" xlink:href="https://groveserver.com/bible/doku.php?id=deuteronomy_4:4" text:style-name="Internet_20_link" text:visited-style-name="Visited_20_Internet_20_Link">Deuteronomy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7</meta:creation-date>
    <dc:creator>Generated</dc:creator>
    <dc:date>2025-11-08T01::45:37</dc:date>
    <dc:language>en-US</dc:language>
    <meta:editing-cycles>1</meta:editing-cycles>
    <meta:editing-duration>PT0S</meta:editing-duration>
    <dc:title>deuteronomy_4:3</dc:title>
  </office:meta>
</office:document-meta>
</file>