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4:31"/><text:bookmark-start text:name="__RefHeading___deuteronomy_431_1"/><text:bookmark-start text:name="deuteronomy_431"/>Deuteronomy 4:31<text:bookmark-end text:name="__RefHeading___deuteronomy_431_1"/><text:bookmark-end text:name="deuteronomy_4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ל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LORD your God is a merciful God. He will not leave you or destroy you or forget the covenant with your fathers that he swore to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LORD your God is a merciful God; he will not abandon or destroy you or forget the covenant with your forefathers, which he confirmed to them by o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LORD your God is a merciful God; he will not abandon you or destroy you or forget the solemn covenant he made with your ancesto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ἐκτρίψει          ὤμοσε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(For the LORD thy God is a merciful God;) he will not forsake thee, neither destroy thee, nor forget the covenant of thy fathers which he sware unt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4:30" text:style-name="Internet_20_link" text:visited-style-name="Visited_20_Internet_20_Link">Deuteronomy 4:30</text:a> ← Deuteronomy 4:31 → <text:a xlink:type="simple" xlink:href="https://groveserver.com/bible/doku.php?id=deuteronomy_4:32" text:style-name="Internet_20_link" text:visited-style-name="Visited_20_Internet_20_Link">Deuteronomy 4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4" text:style-name="Internet_20_link" text:visited-style-name="Visited_20_Internet_20_Link">Deuteronomy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0:57</meta:creation-date>
    <dc:creator>Generated</dc:creator>
    <dc:date>2025-11-03T20::30:57</dc:date>
    <dc:language>en-US</dc:language>
    <meta:editing-cycles>1</meta:editing-cycles>
    <meta:editing-duration>PT0S</meta:editing-duration>
    <dc:title>deuteronomy_4:31</dc:title>
  </office:meta>
</office:document-meta>
</file>