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32:lxx"/>ἐπερωτήσατε ἡμέρας προτέρας τὰς γενομένας προτέρας σου ἀπὸ τῆς ἡμέρας ἧς ἔκτισεν ὁ θεὸς ἄνθρωπον ἐπὶ τῆς γῆς καὶ ἐπὶ τὸ ἄκρον τοῦ οὐρανοῦ ἕως ἄκρου τοῦ οὐρανοῦ εἰ γέγονεν κατὰ τὸ ῥῆμα τὸ μέγα τοῦτο εἰ ἤκουσται τοιοῦ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01:16</meta:creation-date>
    <dc:creator>Generated</dc:creator>
    <dc:date>2025-11-06T03::01:16</dc:date>
    <dc:language>en-US</dc:language>
    <meta:editing-cycles>1</meta:editing-cycles>
    <meta:editing-duration>PT0S</meta:editing-duration>
    <dc:title>deuteronomy_4:32:lxx</dc:title>
  </office:meta>
</office:document-meta>
</file>