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uteronomy_4:33"/><text:bookmark-start text:name="__RefHeading___deuteronomy_433_1"/><text:bookmark-start text:name="deuteronomy_433"/>Deuteronomy 4:33<text:bookmark-end text:name="__RefHeading___deuteronomy_433_1"/><text:bookmark-end text:name="deuteronomy_43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id any people ever hear the voice of a god speaking out of the midst of the fire, as you have heard, and still live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as any other people heard the voice of God speaking out of fire, as you have, and liv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as any nation ever heard the voice of God speaking from fire– as you did– and survive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Did ever people hear the voice of God speaking out of the midst of the fire, as thou hast heard, and live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euteronomy_4:32" text:style-name="Internet_20_link" text:visited-style-name="Visited_20_Internet_20_Link">Deuteronomy 4:32</text:a> ← Deuteronomy 4:33 → <text:a xlink:type="simple" xlink:href="https://groveserver.com/bible/doku.php?id=deuteronomy_4:34" text:style-name="Internet_20_link" text:visited-style-name="Visited_20_Internet_20_Link">Deuteronomy 4:3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euteronomy" text:style-name="Internet_20_link" text:visited-style-name="Visited_20_Internet_20_Link">Deuteronomy</text:a> → <text:a xlink:type="simple" xlink:href="https://groveserver.com/bible/doku.php?id=deuteronomy_4" text:style-name="Internet_20_link" text:visited-style-name="Visited_20_Internet_20_Link">Deuteronomy 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8:06</meta:creation-date>
    <dc:creator>Generated</dc:creator>
    <dc:date>2025-11-08T07::28:06</dc:date>
    <dc:language>en-US</dc:language>
    <meta:editing-cycles>1</meta:editing-cycles>
    <meta:editing-duration>PT0S</meta:editing-duration>
    <dc:title>deuteronomy_4:33</dc:title>
  </office:meta>
</office:document-meta>
</file>