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35"/><text:bookmark-start text:name="__RefHeading___deuteronomy_435_1"/><text:bookmark-start text:name="deuteronomy_435"/>Deuteronomy 4:35<text:bookmark-end text:name="__RefHeading___deuteronomy_435_1"/><text:bookmark-end text:name="deuteronomy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you it was shown, that you might know that the LORD is God; there is no other beside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ere shown these things so that you might know that the LORD is God; besides him there is no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showed you these things so you would know that the LORD is God and there is no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δῆσαί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e it was shewed, that thou mightest know that the LORD he is God; there is none else besid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34" text:style-name="Internet_20_link" text:visited-style-name="Visited_20_Internet_20_Link">Deuteronomy 4:34</text:a> ← Deuteronomy 4:35 → <text:a xlink:type="simple" xlink:href="https://groveserver.com/bible/doku.php?id=deuteronomy_4:36" text:style-name="Internet_20_link" text:visited-style-name="Visited_20_Internet_20_Link">Deuteronomy 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9:26</meta:creation-date>
    <dc:creator>Generated</dc:creator>
    <dc:date>2025-11-09T02::59:26</dc:date>
    <dc:language>en-US</dc:language>
    <meta:editing-cycles>1</meta:editing-cycles>
    <meta:editing-duration>PT0S</meta:editing-duration>
    <dc:title>deuteronomy_4:35</dc:title>
  </office:meta>
</office:document-meta>
</file>