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4:36:esv"/>Out of heaven he let you hear his voice, that he might discipline you. And on earth he let you see his great fire, and you heard his words out of the midst of the f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35:12</meta:creation-date>
    <dc:creator>Generated</dc:creator>
    <dc:date>2025-11-06T12::35:12</dc:date>
    <dc:language>en-US</dc:language>
    <meta:editing-cycles>1</meta:editing-cycles>
    <meta:editing-duration>PT0S</meta:editing-duration>
    <dc:title>deuteronomy_4:36:esv</dc:title>
  </office:meta>
</office:document-meta>
</file>