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7"/><text:bookmark-start text:name="__RefHeading___deuteronomy_437_1"/><text:bookmark-start text:name="deuteronomy_437"/>Deuteronomy 4:37<text:bookmark-end text:name="__RefHeading___deuteronomy_437_1"/><text:bookmark-end text:name="deuteronomy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he loved your fathers and chose their offspring after them and brought you out of Egypt with his own presence, by his great pow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loved your forefathers and chose their descendants after them, he brought you out of Egypt by his Presence and his great streng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he loved your ancestors, he chose to bless their descendants, and he personally brought you out of Egypt with a great display of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ελέξα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cause he loved thy fathers, therefore he chose their seed after them, and brought thee out in his sight with his mighty power out of Egyp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6" text:style-name="Internet_20_link" text:visited-style-name="Visited_20_Internet_20_Link">Deuteronomy 4:36</text:a> ← Deuteronomy 4:37 → <text:a xlink:type="simple" xlink:href="https://groveserver.com/bible/doku.php?id=deuteronomy_4:38" text:style-name="Internet_20_link" text:visited-style-name="Visited_20_Internet_20_Link">Deuteronomy 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46</meta:creation-date>
    <dc:creator>Generated</dc:creator>
    <dc:date>2025-10-30T15::42:46</dc:date>
    <dc:language>en-US</dc:language>
    <meta:editing-cycles>1</meta:editing-cycles>
    <meta:editing-duration>PT0S</meta:editing-duration>
    <dc:title>deuteronomy_4:37</dc:title>
  </office:meta>
</office:document-meta>
</file>