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4:39"/><text:bookmark-start text:name="__RefHeading___deuteronomy_439_1"/><text:bookmark-start text:name="deuteronomy_439"/>Deuteronomy 4:39<text:bookmark-end text:name="__RefHeading___deuteronomy_439_1"/><text:bookmark-end text:name="deuteronomy_4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know therefore today, and lay it to your heart, that the LORD is God in heaven above and on the earth beneath; there is no oth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cknowledge and take to heart this day that the LORD is God in heaven above and on the earth below. There is no oth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So remember this and keep it firmly in mind: The LORD is God both in heaven and on earth, and there is no oth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γνώσῃ   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Know therefore this day, and consider it in thine heart, that the LORD he is God in heaven above, and upon the earth beneath: there is none el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4:38" text:style-name="Internet_20_link" text:visited-style-name="Visited_20_Internet_20_Link">Deuteronomy 4:38</text:a> ← Deuteronomy 4:39 → <text:a xlink:type="simple" xlink:href="https://groveserver.com/bible/doku.php?id=deuteronomy_4:40" text:style-name="Internet_20_link" text:visited-style-name="Visited_20_Internet_20_Link">Deuteronomy 4:4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4" text:style-name="Internet_20_link" text:visited-style-name="Visited_20_Internet_20_Link">Deuteronomy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47:03</meta:creation-date>
    <dc:creator>Generated</dc:creator>
    <dc:date>2025-11-04T11::47:03</dc:date>
    <dc:language>en-US</dc:language>
    <meta:editing-cycles>1</meta:editing-cycles>
    <meta:editing-duration>PT0S</meta:editing-duration>
    <dc:title>deuteronomy_4:39</dc:title>
  </office:meta>
</office:document-meta>
</file>