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4"/><text:bookmark-start text:name="__RefHeading___deuteronomy_44_1"/><text:bookmark-start text:name="deuteronomy_44"/>Deuteronomy 4:4<text:bookmark-end text:name="__RefHeading___deuteronomy_44_1"/><text:bookmark-end text:name="deuteronomy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 who held fast to the LORD your God are all alive to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ll of you who held fast to the LORD your God are still alive to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ll of you who were faithful to the LORD your God are still alive today– every one of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ροσκείμενο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ye that did cleave unto the LORD your God are alive every one of you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3" text:style-name="Internet_20_link" text:visited-style-name="Visited_20_Internet_20_Link">Deuteronomy 4:3</text:a> ← Deuteronomy 4:4 → <text:a xlink:type="simple" xlink:href="https://groveserver.com/bible/doku.php?id=deuteronomy_4:5" text:style-name="Internet_20_link" text:visited-style-name="Visited_20_Internet_20_Link">Deuteronomy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3:03</meta:creation-date>
    <dc:creator>Generated</dc:creator>
    <dc:date>2025-11-04T12::03:03</dc:date>
    <dc:language>en-US</dc:language>
    <meta:editing-cycles>1</meta:editing-cycles>
    <meta:editing-duration>PT0S</meta:editing-duration>
    <dc:title>deuteronomy_4:4</dc:title>
  </office:meta>
</office:document-meta>
</file>