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4:40:lxx"/>καὶ φυλάξῃ τὰ δικαιώματα αὐτοῦ καὶ τὰς ἐντολὰς αὐτοῦ ὅσας ἐγὼ ἐντέλλομαί σοι σήμερον ἵνα εὖ σοι γένηται καὶ τοῖς υἱοῖς σου μετὰ σέ ὅπως μακροήμεροι γένησθε ἐπὶ τῆς γῆς ἧς κύριος ὁ θεός σου δίδωσίν σοι πάσας τὰς ἡμέρα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0::27:15</meta:creation-date>
    <dc:creator>Generated</dc:creator>
    <dc:date>2025-11-08T00::27:15</dc:date>
    <dc:language>en-US</dc:language>
    <meta:editing-cycles>1</meta:editing-cycles>
    <meta:editing-duration>PT0S</meta:editing-duration>
    <dc:title>deuteronomy_4:40:lxx</dc:title>
  </office:meta>
</office:document-meta>
</file>