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0:nlt"/>If you obey all the decrees and commands I am giving you today, all will be well with you and your children. I am giving you these instructions so you will enjoy a long life in the land the LORD your God is giving you for all ti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0:39</meta:creation-date>
    <dc:creator>Generated</dc:creator>
    <dc:date>2025-11-09T18::20:39</dc:date>
    <dc:language>en-US</dc:language>
    <meta:editing-cycles>1</meta:editing-cycles>
    <meta:editing-duration>PT0S</meta:editing-duration>
    <dc:title>deuteronomy_4:40:nlt</dc:title>
  </office:meta>
</office:document-meta>
</file>