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4:41"/><text:bookmark-start text:name="__RefHeading___deuteronomy_441_1"/><text:bookmark-start text:name="deuteronomy_441"/>Deuteronomy 4:41<text:bookmark-end text:name="__RefHeading___deuteronomy_441_1"/><text:bookmark-end text:name="deuteronomy_4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Moses set apart three cities in the east beyond the Jorda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oses set aside three cities east of the Jorda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oses set apart three cities of refuge east of the Jordan Ri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Moses severed three cities on this side Jordan toward the sunrising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4:40" text:style-name="Internet_20_link" text:visited-style-name="Visited_20_Internet_20_Link">Deuteronomy 4:40</text:a> ← Deuteronomy 4:41 → <text:a xlink:type="simple" xlink:href="https://groveserver.com/bible/doku.php?id=deuteronomy_4:42" text:style-name="Internet_20_link" text:visited-style-name="Visited_20_Internet_20_Link">Deuteronomy 4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4" text:style-name="Internet_20_link" text:visited-style-name="Visited_20_Internet_20_Link">Deuteronom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12</meta:creation-date>
    <dc:creator>Generated</dc:creator>
    <dc:date>2025-11-07T08::45:12</dc:date>
    <dc:language>en-US</dc:language>
    <meta:editing-cycles>1</meta:editing-cycles>
    <meta:editing-duration>PT0S</meta:editing-duration>
    <dc:title>deuteronomy_4:41</dc:title>
  </office:meta>
</office:document-meta>
</file>